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499cm" fo:margin-right="0cm" fo:margin-top="0cm" fo:margin-bottom="0.101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2.499cm" fo:margin-right="0cm" fo:margin-top="0cm" fo:margin-bottom="0.199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3cm" fo:margin-right="0cm" fo:margin-top="0cm" fo:margin-bottom="0.101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5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</text:span><text:span text:style-name="T4">7</text:span><text:span text:style-name="T4"> de </text:span><text:span text:style-name="T4">mayo</text:span><text:span text:style-name="T4"> de 201</text:span><text:span text:style-name="T4">5</text:span><text:span text:style-name="T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3005</text:span><text:span text:style-name="T1">2</text:span><text:span text:style-name="T1"> </text:span><text:span text:style-name="T1">SFM</text:span><text:span text:style-name="T1">)</text:span>, cuyo texto a continuación se transcribe:</text:p>
      <text:p text:style-name="P2"/>
      <text:p text:style-name="P2"/>
      <text:p text:style-name="P9"><text:span text:style-name="T3">“</text:span><text:span text:style-name="T3">La Cámara de Diputados solicita al Poder Ejecutivo informe a través de la Jurisdicción correspondiente lo siguiente: </text:span></text:p>
      <text:p text:style-name="P11">1.- Monto de las operaciones de crédito realizadas en el presente ejercicio en el marco de la autorización conferida por el art. 46° de la Ley 13463 de Presupuesto 2015 y art. 48 de la Ley 12510, y saldo adeudado al día 04/05/2015, de caso de corresponder. </text:p>
      <text:p text:style-name="P11">2.- Monto de los adelantos transitorios requeridos en el marco de las autorizaciones de financiamiento del Sector Público No Financiero prevista en el art. 51 Ley Presupuesto 2015, y saldo adeudado al día 04/05/2015, en caso de corresponder. </text:p>
      <text:p text:style-name="P11">3.- Saldo de las Cuentas Corrientes Oficiales - Rentas Generales - Cta. Nro. 9001/04 y Nro. 3860/04 al día 04/05/2015. </text:p>
      <text:p text:style-name="P11">4.- Monto total del FUCO (100°/o), y monto total del FUCO utilizado (transferido a la cuenta Rentas Generales) al día 04/05/2015. </text:p>
      <text:p text:style-name="P11">5.- Saldo al día 04/05/2015 de las siguientes Cuentas Corrientes Oficiales que giran a nombre de la Tesorería General de la Provincia: </text:p>
      <text:p text:style-name="P13">a) Cuenta Corriente Nro. 21146/06 —Ley de Financiamiento Educativo. </text:p>
      <text:p text:style-name="P13">b) Cuenta Corriente Nro. 8185/06 Fondo Federal Solidario. </text:p>
      <text:p text:style-name="P13">c) Cuenta Corriente Nro. 8287/09 Fondos Provinciales Afectados. </text:p>
      <text:p text:style-name="P11">6.- Detalle analítico de las cuentas bancarias y el saldo de cada una de las mismas que conforman el FUCO, al día 04/05/2015. </text:p>
      <text:p text:style-name="P11"><text:soft-page-break/>7.- Detalle de la Deuda Flotante al 30/04/2015 indicando conceptos y montos a esa fecha. </text:p>
      <text:p text:style-name="P12">8.- Operaciones de crédito (adelantos financieros, autorizaciones a giros en descubiertos, adelantos de recaudaciones y otras operaciones de crédito) realizadas por organismos descentralizados, instituciones o empresas del estado provincial en el transcurso del ejercicio 2014 y 2015, indicando monto requerido, fecha de la operación y saldo al día 04/05/2015 y destino de los fondos. </text:p>
      <text:p text:style-name="P14">Independientemente de la información requerida precedentemente, solicitamos ¡informe particular de los siguientes puntos: </text:p>
      <text:p text:style-name="P15">a) Si el Gobierno Provincial o la Empresa Provincial de la Energía solicitó al Banco de Santa Fe - agente financiero de la Provincia- una autorización para girar en descubierto con vencimiento en el ejercicio 2016. </text:p>
      <text:p text:style-name="P15">b) De ser cierto, motivos por los cuales se solicita ese “anticipo Financiero". </text:p>
      <text:p text:style-name="P8"><text:span text:style-name="T3">c) En igual sentido, de ser afirmativo, monto y condiciones de ese giro en descubierto y si es cierto que como garantía del mismo se puso a la Empresa Provincial de la Energía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5-12T12:16:01</dc:date>
    <meta:print-date>2015-05-12T12:15:51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24" meta:word-count="447" meta:character-count="2804" meta:non-whitespace-character-count="2361"/>
    <meta:user-defined meta:name="Información 1"/>
    <meta:user-defined meta:name="Información 2"/>
    <meta:user-defined meta:name="Información 3"/>
    <meta:user-defined meta:name="Información 4"/>
  </office:meta>
</office:document-meta>
</file>